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f3f76" officeooo:paragraph-rsid="001f3f76" style:font-size-asian="11pt" style:font-size-complex="11pt"/>
    </style:style>
    <style:style style:name="P2" style:family="paragraph" style:parent-style-name="Standard">
      <style:text-properties fo:font-size="11pt" officeooo:rsid="002b92f8" officeooo:paragraph-rsid="002b92f8" style:font-size-asian="11pt" style:font-size-complex="11pt"/>
    </style:style>
    <style:style style:name="P3" style:family="paragraph" style:parent-style-name="Standard">
      <style:paragraph-properties fo:margin-top="0cm" fo:margin-bottom="1cm" style:contextual-spacing="false" fo:text-align="center" style:justify-single-word="false"/>
      <style:text-properties fo:font-size="11pt" officeooo:rsid="001f3f76" officeooo:paragraph-rsid="001f3f76" style:font-size-asian="11pt" style:font-size-complex="11pt"/>
    </style:style>
    <style:style style:name="P4" style:family="paragraph" style:parent-style-name="Standard">
      <style:paragraph-properties fo:margin-top="0cm" fo:margin-bottom="1cm" style:contextual-spacing="false" fo:text-align="center" style:justify-single-word="false"/>
      <style:text-properties officeooo:paragraph-rsid="001f3f76"/>
    </style:style>
    <style:style style:name="P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1pt" officeooo:rsid="001f3f76" officeooo:paragraph-rsid="001f3f76" style:font-size-asian="11pt" style:font-size-complex="11pt"/>
    </style:style>
    <style:style style:name="P6" style:family="paragraph" style:parent-style-name="Standard">
      <style:paragraph-properties fo:margin-top="0cm" fo:margin-bottom="0.3cm" style:contextual-spacing="false"/>
      <style:text-properties fo:font-size="14pt" fo:font-weight="bold" officeooo:rsid="001f3f76" officeooo:paragraph-rsid="001f3f76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4pt" fo:font-weight="bold" officeooo:rsid="0027c12d" officeooo:paragraph-rsid="0027c12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1pt" fo:language="en" fo:country="GB" fo:font-weight="normal" officeooo:rsid="0026675f" officeooo:paragraph-rsid="0026675f" style:font-size-asian="11pt" style:font-weight-asian="normal" style:font-size-complex="11pt" style:font-weight-complex="normal"/>
    </style:style>
    <style:style style:name="P9" style:family="paragraph" style:parent-style-name="Standard">
      <style:text-properties officeooo:paragraph-rsid="002d4bcc"/>
    </style:style>
    <style:style style:name="P10" style:family="paragraph" style:parent-style-name="Heading_20_1">
      <style:text-properties officeooo:paragraph-rsid="00226073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1pt" style:font-size-asian="11pt" style:font-size-complex="11pt"/>
    </style:style>
    <style:style style:name="T3" style:family="text">
      <style:text-properties officeooo:rsid="002885c3"/>
    </style:style>
    <style:style style:name="T4" style:family="text">
      <style:text-properties style:text-position="33% 58%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3eef" style:font-weight-asian="bold" style:font-weight-complex="bold"/>
    </style:style>
    <style:style style:name="T7" style:family="text">
      <style:text-properties fo:font-weight="bold" officeooo:rsid="0026675f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226073" style:font-size-asian="11pt" style:font-size-complex="11pt"/>
    </style:style>
    <style:style style:name="T10" style:family="text">
      <style:text-properties fo:font-size="11pt" officeooo:rsid="0022952f" style:font-size-asian="11pt" style:font-size-complex="11pt"/>
    </style:style>
    <style:style style:name="T11" style:family="text">
      <style:text-properties fo:font-size="11pt" fo:font-weight="bold" officeooo:rsid="00243eef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1f3f76" style:font-size-asian="11pt" style:font-weight-asian="bold" style:font-size-complex="11pt" style:font-weight-complex="bold"/>
    </style:style>
    <style:style style:name="T13" style:family="text">
      <style:text-properties fo:font-size="11pt" fo:font-weight="normal" officeooo:rsid="00243eef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6675f" style:font-size-asian="11pt" style:font-weight-asian="normal" style:font-size-complex="11pt" style:font-weight-complex="normal"/>
    </style:style>
    <style:style style:name="T15" style:family="text">
      <style:text-properties fo:font-size="11pt" fo:language="en" fo:country="GB" fo:font-weight="normal" officeooo:rsid="0026675f" style:font-size-asian="11pt" style:font-weight-asian="normal" style:font-size-complex="11pt" style:font-weight-complex="normal"/>
    </style:style>
    <style:style style:name="T16" style:family="text">
      <style:text-properties fo:font-size="11pt" fo:language="en" fo:country="GB" fo:font-weight="normal" officeooo:rsid="002d4bcc" style:font-size-asian="11pt" style:font-weight-asian="normal" style:font-size-complex="11pt" style:font-weight-complex="normal"/>
    </style:style>
    <style:style style:name="T17" style:family="text">
      <style:text-properties fo:font-size="11pt" fo:language="en" fo:country="GB" style:font-size-asian="11pt" style:font-size-complex="11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220730"/>
    </style:style>
    <style:style style:name="T20" style:family="text">
      <style:text-properties fo:font-weight="normal" officeooo:rsid="00243eef" style:font-weight-asian="normal" style:font-weight-complex="normal"/>
    </style:style>
    <style:style style:name="T21" style:family="text">
      <style:text-properties fo:font-weight="normal" officeooo:rsid="0026675f" style:font-weight-asian="normal" style:font-weight-complex="normal"/>
    </style:style>
    <style:style style:name="T22" style:family="text">
      <style:text-properties fo:language="en" fo:country="GB"/>
    </style:style>
    <style:style style:name="T23" style:family="text">
      <style:text-properties fo:language="en" fo:country="GB" fo:font-weight="normal" officeooo:rsid="0026675f" style:font-weight-asian="normal" style:font-weight-complex="normal"/>
    </style:style>
    <style:style style:name="T24" style:family="text">
      <style:text-properties officeooo:rsid="002c65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Tit<text:span text:style-name="T19">le </text:span></text:h>
      <text:p text:style-name="P4"><text:span text:style-name="T9">First Author</text:span><text:span text:style-name="T4">1 ∗</text:span><text:span text:style-name="T8"> , </text:span><text:span text:style-name="T9">Second </text:span><text:span text:style-name="T10">A</text:span><text:span text:style-name="T9">uthor</text:span><text:span text:style-name="T2">2</text:span><text:span text:style-name="T8">, </text:span><text:span text:style-name="T10">Third</text:span><text:span text:style-name="T8">Aut</text:span><text:span text:style-name="T10">hor</text:span><text:span text:style-name="T2">3</text:span></text:p>
      <text:p text:style-name="P3"><text:span text:style-name="T1">1</text:span> Affiliation 1<text:line-break/><text:span text:style-name="T1">2</text:span> Affiliation 2<text:line-break/><text:span text:style-name="T1">3</text:span> Affiliation 3</text:p>
      <text:p text:style-name="P1"/>
      <text:p text:style-name="P9"><text:span text:style-name="T11">Target session(s)</text:span><text:span text:style-name="T12"> :</text:span><text:span text:style-name="T11"> </text:span><text:span text:style-name="T13">(please remove the non chosen ones)</text:span><text:span text:style-name="T14"> </text:span><text:span text:style-name="T17">Epidemiology</text:span><text:span text:style-name="T15">; Ecosystem</text:span><text:span text:style-name="T16"> structure and</text:span><text:span text:style-name="T15"> dynamics; Ecotoxicology; Oncology; Cellular </text:span><text:span text:style-name="T16">h</text:span><text:span text:style-name="T15">eterogeneity and </text:span><text:span text:style-name="T16">d</text:span><text:span text:style-name="T15">ynamics; Food </text:span><text:span text:style-name="T16">w</text:span><text:span text:style-name="T15">ebs and </text:span><text:span text:style-name="T16">i</text:span><text:span text:style-name="T15">nteractions between </text:span><text:span text:style-name="T16">s</text:span><text:span text:style-name="T15">pecies; Fluid </text:span><text:span text:style-name="T16">f</text:span><text:span text:style-name="T15">low in </text:span><text:span text:style-name="T16">b</text:span><text:span text:style-name="T15">iology; Genome </text:span><text:span text:style-name="T16">e</text:span><text:span text:style-name="T15">volution</text:span></text:p>
      <text:p text:style-name="P8"/>
      <text:p text:style-name="P1"><text:span text:style-name="T7">Keywords</text:span><text:span text:style-name="T5"> :</text:span> </text:p>
      <text:p text:style-name="P5"/>
      <text:p text:style-name="P7">Abstract (300 words limit)</text:p>
      <text:p text:style-name="P1"/>
      <text:p text:style-name="P1"/>
      <text:p text:style-name="P1"/>
      <text:p text:style-name="P2">Please insert your abstrac<text:span text:style-name="T24">t</text:span> here</text:p>
      <text:p text:style-name="P1"/>
      <text:p text:style-name="P1"/>
      <text:p text:style-name="P1"/>
      <text:p text:style-name="P1"/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R<text:span text:style-name="T3">e</text:span>f<text:span text:style-name="T3">e</text:span>rences</text:p>
      <text:p text:style-name="P1">[1] L. Perko, Differential Equations and Dynamical Systems, Springer, New York, 2001.</text:p>
      <text:p text:style-name="P1"/>
      <text:p text:style-name="P1">[2] H. Woodall and B. Adams, Partial cross-enhancement in models for dengue epidemiology, <text:span text:style-name="T18">J. Theoret. Biol.</text:span> <text:span text:style-name="T5">351</text:span>, (2014) 67-7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1.499cm" style:contextual-spacing="false" fo:text-align="center" style:justify-single-word="false" style:page-number="auto"/>
      <style:text-properties fo:font-size="15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e_20_auteurs" style:display-name="Liste auteurs" style:family="paragraph" style:parent-style-name="Text_20_body" style:next-style-name="Text_20_body" style:default-outline-level="" style:list-style-name="" style:class="text">
      <style:paragraph-properties fo:text-align="center" style:justify-single-word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1pt" officeooo:rsid="001f3f76" officeooo:paragraph-rsid="001f3f76" style:font-size-asian="11pt" style:font-size-complex="11pt"/>
    </style:style>
    <style:style style:name="MT1" style:family="text">
      <style:text-properties style:text-position="super 58%"/>
    </style:style>
    <style:style style:name="MT2" style:family="text">
      <style:text-properties officeooo:rsid="002885c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∗ </text:span><text:span text:style-name="MT2">Speaker</text:span> ; E-mail : <text:span text:style-name="MT2">speaker</text:span>@institut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0:29:59.822831814</meta:creation-date>
    <dc:date>2017-12-14T11:48:03.083348115</dc:date>
    <meta:editing-duration>PT38M23S</meta:editing-duration>
    <meta:editing-cycles>15</meta:editing-cycles>
    <meta:generator>LibreOffice/4.2.8.2$Linux_X86_64 LibreOffice_project/420m0$Build-2</meta:generator>
    <meta:document-statistic meta:table-count="0" meta:image-count="0" meta:object-count="0" meta:page-count="1" meta:paragraph-count="11" meta:word-count="98" meta:character-count="679" meta:non-whitespace-character-count="590"/>
  </office:meta>
</office:document-meta>
</file>